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06 Nazomer wandel- en speurtocht d.d. 28 september 2019, start en finish bij tennisvereniging Ugchelen, Ugchelsegren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- en speurtocht van 5 en 10 km door Ugchelen   </text:p>
            <text:p text:style-name="tussenkopcur">Datum vergunning:  17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4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49 466754</meta:user-defined>
    <meta:user-defined meta:name="DC.title">Verleende evenementenvergunning:  19/63506 Nazomer wandel- en speurtocht d.d. 28 september 2019, start en finish bij tennisvereniging Ugchelen, Ugchelsegrensweg</meta:user-defined>
    <meta:user-defined meta:name="OVERHEID.PostcodeHuisnummer/OVERHEIDop.postcodeHuisnummer">7339MJ 145</meta:user-defined>
    <meta:user-defined meta:name="OVERHEIDop.straatnaam">Ugchelsegrensweg</meta:user-defined>
    <meta:user-defined meta:name="OVERHEIDop.woonplaats">Ugchel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4</meta:user-defined>
    <meta:user-defined meta:name="OVERHEIDop.GmbID/DC.identifier">gmb-2019-229644</meta:user-defined>
    <meta:user-defined meta:name="OVERHEIDop.versieInformatie"/>
  </office:meta>
</office:document-meta>
</file>