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77 Pleinfeest d.d. 27 september 2019, op het schoolplein van basisschool De Schakel, Rederijkershoeve 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leinfeest met een hapje en een drankje   </text:p>
            <text:p text:style-name="tussenkopcur">Datum vergunning:  17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4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576 467296</meta:user-defined>
    <meta:user-defined meta:name="DC.title">Verleende evenementenvergunning:  19/63577 Pleinfeest d.d. 27 september 2019, op het schoolplein van basisschool De Schakel, Rederijkershoeve 12 in Apeldoorn</meta:user-defined>
    <meta:user-defined meta:name="OVERHEID.PostcodeHuisnummer/OVERHEIDop.postcodeHuisnummer">7326TH 12</meta:user-defined>
    <meta:user-defined meta:name="OVERHEIDop.straatnaam">Rederijkershoeve</meta:user-defined>
    <meta:user-defined meta:name="OVERHEIDop.woonplaats">Apeldoo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42</meta:user-defined>
    <meta:user-defined meta:name="OVERHEIDop.GmbID/DC.identifier">gmb-2019-229642</meta:user-defined>
    <meta:user-defined meta:name="OVERHEIDop.versieInformatie"/>
  </office:meta>
</office:document-meta>
</file>