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13 EN 11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bestemming van een pand (industrie en wonen in industrie, detailhandel en wonen) op de percelen Leeuwarderstraatweg 113 en 113 A te Heerenveen (24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6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113 EN 11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64</meta:user-defined>
    <meta:user-defined meta:name="OVERHEIDop.GmbID/DC.identifier">gmb-2019-22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K 113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76 554734</meta:user-defined>
    <meta:user-defined meta:name="OVERHEIDop.versieInformatie"/>
  </office:meta>
</office:document-meta>
</file>