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uurwerkshow Dobbe eiland jaarwisseling 2019/2020, 1 januari 2020, Dobbe ei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Dobbe eiland, organiseren evenement ‘Vuurwerkshow Dobbe eiland jaarwisseling 2019/2020’ op 1 januari 2020, APV-EVM20190558 (ontvangen op 5 september 2019);</text:p>
                <text:p text:style-name="al"/>
              </text:list-item>
            </text:list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63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58 </meta:user-defined>
    <dc:language>nl</dc:language>
    <meta:user-defined meta:name="OVERHEID.EPSG28992/DC.spatial">93841 452162</meta:user-defined>
    <meta:user-defined meta:name="DC.title">Aanvraag APV vergunning, evenement vuurwerkshow Dobbe eiland jaarwisseling 2019/2020, 1 januari 2020, Dobbe eiland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35</meta:user-defined>
    <meta:user-defined meta:name="OVERHEIDop.GmbID/DC.identifier">gmb-2019-229635</meta:user-defined>
    <meta:user-defined meta:name="OVERHEIDop.versieInformatie"/>
  </office:meta>
</office:document-meta>
</file>