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Geuzendag en Geuzenloop, 29 september 2019, Dorpsstraat en omstrek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Dorpsstraat en omstreken, organiseren evenement ‘Geuzendag en Geuzenloop’ op 29 september 2019, APV-EVM20190360 (verleend 12 september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62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60 </meta:user-defined>
    <dc:language>nl</dc:language>
    <meta:user-defined meta:name="OVERHEID.EPSG28992/DC.spatial">94037 452292</meta:user-defined>
    <meta:user-defined meta:name="DC.title">Verleende APV vergunning, Geuzendag en Geuzenloop, 29 september 2019, Dorpsstraat en omstreken, Zoetermeer</meta:user-defined>
    <meta:user-defined meta:name="OVERHEID.PostcodeHuisnummer/OVERHEIDop.postcodeHuisnummer">2712AE 101</meta:user-defined>
    <meta:user-defined meta:name="OVERHEIDop.straatnaam">Dorpsstraat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24</meta:user-defined>
    <meta:user-defined meta:name="OVERHEIDop.GmbID/DC.identifier">gmb-2019-229624</meta:user-defined>
    <meta:user-defined meta:name="OVERHEIDop.versieInformatie"/>
  </office:meta>
</office:document-meta>
</file>