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Samenleving/Bestuur/Financiën/Ruimte op donderdag 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</text:p>
            <text:p text:style-name="common-al">op: donderdag 7 februari 2019</text:p>
            <text:p text:style-name="common-al">aanvang: 20.00 uur</text:p>
            <text:p text:style-name="common-al">plaats: raadzaal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:</text:span>
          </text:p>
            <text:p text:style-name="common-al">7. Budgetaanvraag haalbaarheidsonderzoek MFC – Eerbeek</text:p>
            <text:p text:style-name="common-al">8. Stand van zaken lokaal gastheerschap en vervolg vanaf 2019</text:p>
            <text:p text:style-name="common-al">9. Vaststelling kaders financieel gezonde gemeente</text:p>
            <text:p text:style-name="common-al">10. Startnotitie Woonvisie</text:p>
            <text:p text:style-name="common-al">11. Zienswijze bestuursagenda 2019-2023 van GGD Noord- en Oost Gelderland en de uitgangspunten van de begroting 2020</text:p>
            <text:p text:style-name="last-al">12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combineerd Forum Samenleving/Bestuur/Financiën/Ruimte op donderdag 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62</meta:user-defined>
    <meta:user-defined meta:name="OVERHEIDop.GmbID/DC.identifier">gmb-2019-2296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