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Bij de Omgevingsdienst Midden- en West-Brabant is op 12 juli 2019 door Antea Group te Oosterhout een evaluatierapport, op grond van artikel 14 BUS, ingediend voor de uitgevoerde bodemsanering aan de Rugdijk ter hoogte van 2 te Tilburg.</text:p>
            <text:p text:style-name="common-al">Inmiddels heeft het college een beslissing genomen. In de beschikking besluit het college:</text:p>
            <text:p text:style-name="common-al">1. Op grond van artikel 14 Besluit uniforme saneringen in te stemmen met de uitgevoerde sanering.</text:p>
            <text:p text:style-name="common-al">2. Dat gebruiksbeperkingen niet noodzakelijk zijn.</text:p>
            <text:p text:style-name="common-al">3. Dat na afronding van de sanering geen restverontreiniging in de grond boven de interventiewaarden is achtergebleven. Er vindt geen kadastrale registratie plaats.</text:p>
            <text:p text:style-name="common-al">De beschikking ligt vanaf 20 september 2019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59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9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9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857 400274</meta:user-defined>
    <meta:user-defined meta:name="DC.title">Kennisgeving Wet bodembescherming (Wbb)</meta:user-defined>
    <meta:user-defined meta:name="OVERHEID.PostcodeHuisnummer/OVERHEIDop.postcodeHuisnummer">5011</meta:user-defined>
    <meta:user-defined meta:name="OVERHEIDop.straatnaam">Rugdijk</meta:user-defined>
    <meta:user-defined meta:name="OVERHEIDop.woonplaats">Tilburg</meta:user-defined>
    <meta:user-defined meta:name="DCTERMS.W3CDTF/DCTERMS.available">2019-09-20</meta:user-defined>
    <meta:user-defined meta:name="DCTERMS.W3CDTF/OVERHEIDop.jaargang">2019</meta:user-defined>
    <meta:user-defined meta:name="OVERHEIDop.publicationIssue">229592</meta:user-defined>
    <meta:user-defined meta:name="OVERHEIDop.GmbID/DC.identifier">gmb-2019-229592</meta:user-defined>
    <meta:user-defined meta:name="OVERHEIDop.versieInformatie"/>
  </office:meta>
</office:document-meta>
</file>