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inrit) - Ooltgensplaat, Lindenlaan: bouwen 15 woningen en realiseren inritten, ontvangstdatum: 12/09/19, referentienummer: Z/19/16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58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8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8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2647 411291</meta:user-defined>
    <meta:user-defined meta:name="DC.title">Ontvangen aanvraag omgevingsvergunning (activiteit bouwen/inrit) - Ooltgensplaat, Lindenlaan: bouwen 15 woningen en realiseren inritten, ontvangstdatum: 12/09/19, referentienummer: Z/19/161032</meta:user-defined>
    <meta:user-defined meta:name="OVERHEID.PostcodeHuisnummer/OVERHEIDop.postcodeHuisnummer">3257XE 16</meta:user-defined>
    <meta:user-defined meta:name="OVERHEIDop.straatnaam">Lindenlaan</meta:user-defined>
    <meta:user-defined meta:name="OVERHEIDop.woonplaats">Ooltgensplaat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9589</meta:user-defined>
    <meta:user-defined meta:name="OVERHEIDop.GmbID/DC.identifier">gmb-2019-229589</meta:user-defined>
    <meta:user-defined meta:name="OVERHEIDop.versieInformatie"/>
  </office:meta>
</office:document-meta>
</file>