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Pastoor van Winkelstraat 39a, 5374 BG Schaijk; het realiseren van 2 appartementen op de 1<text:span text:style-name="sup">e</text:span> verdieping (aanvraag ontvangen 11 september 2019)</text:p>
            <text:p text:style-name="common-al">Kerkstraat 33b, 5411 EA Zeeland; het aanbrengen van een hekwerk rondom de bestaande condensor op het dak (aanvraag ontvangen 12 september 2019)</text:p>
            <text:p text:style-name="common-al">
            <text:span text:style-name="nadrukvet">
              <text:span text:style-name="nadrukondlijn">Ontvangen sloopmeldingen:</text:span>
            </text:span>
          </text:p>
            <text:p text:style-name="common-al">Vlasgaard 1, 5374 GN Schaijk; het verwijderen van asbesthoudend dakbeschot van de woning en de garage (melding ontvangen 9 september 2019)</text:p>
            <text:p text:style-name="common-al">Puttelaar 3, 5411 BE Zeeland; het gedeeltelijk slopen van een woonhuis en bijgebouw, inclusief het verwijderen van asbesthoudende materialen (melding ontvangen 11 september 2019)</text:p>
            <text:p text:style-name="common-al">
            <text:span text:style-name="nadrukvet">
              <text:span text:style-name="nadrukondlijn">Ontvangen milieumelding:</text:span>
            </text:span>
          </text:p>
            <text:p text:style-name="common-al">Zeelandsedreef 30, 5374 RR Schaijk; het melden in het kader van het Activiteitenbesluit van het veranderen (met betrekking tot gebruik sleufsilo) van een rundveehouderij (melding ontvangen 12 september 2019)</text:p>
            <text:p text:style-name="common-al">
            <text:span text:style-name="nadrukvet">
              <text:span text:style-name="nadrukondlijn">Ontvangen intrekkingsverzoek:</text:span>
            </text:span>
          </text:p>
            <text:p text:style-name="common-al">Puttelaar 3, 5411 BE Zeeland; het verbouwen van een woonhuis. Deze aanvraag is d.d. 10 september 2019 ingetrokken. </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Puttelaar 27, 5411 AA Zeeland; het vervangen van de kap van de woning (vergunning verzonden 10 september 2019)</text:p>
            <text:p text:style-name="common-al">Rosmolen 16, 16a en 16b, 5375 BT Reek; het bouwen van 3 woningen (vergunning verzonden 11 september 2019)</text:p>
            <text:p text:style-name="common-al">Hogeweg 11, 5411 LP Zeeland; het uitbreiden van een bedrijfspand (vergunning verzonden 12 september 2019)</text:p>
            <text:p text:style-name="common-al">Weversweg (ong) te Zeeland; het verbouwen van een paardenrijbak (vergunning verzonden 12 september 2019)</text:p>
            <text:p text:style-name="common-al">Brouwerspad 14, 5411 BG Zeeland; het tijdelijk geplaatst hebben en bewonen van een woonunit (vergunning verzonden 16 september 2019)</text:p>
            <text:p text:style-name="common-al">
            <text:span text:style-name="nadrukvet">
              <text:span text:style-name="nadrukondlijn">Verlenging termijn van afhandeling van verzoek(en) om omgevingsvergunning:</text:span>
            </text:span>
          </text:p>
            <text:p text:style-name="common-al">Leisteen 8, 5411 BP Zeeland; het plaatsen van een dakkapel en het vervangen van kozijnen. De afhandelingstermijn van deze aanvraag is verlengd; uiterlijk op 25 oktober 2019 moet er een beslissing worden genomen. Het besluit tot verlenging van de afhandelingstermijn is verzonden d.d. 12 september 2019.</text:p>
            <text:p text:style-name="common-al">Landweer 14, 5411 LV Zeeland; het uitbreiden van een bedrijfspand. De afhandelingstermijn van deze aanvraag is verlengd; uiterlijk op 28 oktober 2019 moet er een beslissing worden genomen. Het besluit tot verlenging van de afhandelingstermijn is verzonden d.d. 16 september 2019. </text:p>
            <text:p text:style-name="common-al">
            <text:span text:style-name="nadrukvet">
              <text:span text:style-name="nadrukcur">Bezwaar en voorlopige voorziening:</text:span>
            </text:span>
          </text:p>
            <text:p text:style-name="common-al">Tegen bovengenoemde besluiten tot verlening van de vergunningen en het verlengen van de afhandelingstermijn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3">
              <text:list-item text:style-override="id1-3-2-1-1-23-1">
                <text:number>•</text:number>
                <text:p text:style-name="al">naam en adres bezwaarmaker;</text:p>
              </text:list-item>
              <text:list-item text:style-override="id1-3-2-1-1-23-2">
                <text:number>•</text:number>
                <text:p text:style-name="al">de datum;</text:p>
              </text:list-item>
              <text:list-item text:style-override="id1-3-2-1-1-23-3">
                <text:number>•</text:number>
                <text:p text:style-name="al">een omschrijving van het besluit waartegen bezwaar gemaakt wordt;</text:p>
              </text:list-item>
              <text:list-item text:style-override="id1-3-2-1-1-2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Verleende omgevingsvergunning (uitgebreide procedure).</text:span>
            </text:span>
          </text:p>
            <text:p text:style-name="common-al">Burgemeester en Wethouders van Landerd hebben besloten om met toepassing van artikel 3.10 van de Wet algemene bepalingen omgevingsrecht een vergunning te verlenen voor:</text:p>
            <text:list text:style-name="id1-3-2-1-1-30">
              <text:list-item text:style-override="id1-3-2-1-1-30-1">
                <text:number>•</text:number>
                <text:p text:style-name="al">Achter-Oventje 15c, 5411 NM Zeeland; het vestigen van een herberg in een woning (dossiernummer HZ-2018-0020)</text:p>
              </text:list-item>
            </text:list>
            <text:p text:style-name="common-al">Zij maken daarom bekend dat de vergunning <text:span text:style-name="nadrukvet">met ingang van 23 september 2019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text:p>
            <text:p text:style-name="common-al">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2958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214 417531</meta:user-defined>
    <meta:user-defined meta:name="OVERHEID.EPSG28992/DC.spatial">174794 411927</meta:user-defined>
    <meta:user-defined meta:name="OVERHEID.EPSG28992/DC.spatial">171942 417184</meta:user-defined>
    <meta:user-defined meta:name="OVERHEID.EPSG28992/DC.spatial">174773 411799</meta:user-defined>
    <meta:user-defined meta:name="OVERHEID.EPSG28992/DC.spatial">173540 414199</meta:user-defined>
    <meta:user-defined meta:name="OVERHEID.EPSG28992/DC.spatial">175151 411737</meta:user-defined>
    <meta:user-defined meta:name="OVERHEID.EPSG28992/DC.spatial">175014 417339</meta:user-defined>
    <meta:user-defined meta:name="OVERHEID.EPSG28992/DC.spatial">174928 413425</meta:user-defined>
    <meta:user-defined meta:name="OVERHEID.EPSG28992/DC.spatial">173568 412488</meta:user-defined>
    <meta:user-defined meta:name="OVERHEID.EPSG28992/DC.spatial">175032 412129</meta:user-defined>
    <meta:user-defined meta:name="OVERHEID.EPSG28992/DC.spatial">175350 411779</meta:user-defined>
    <meta:user-defined meta:name="OVERHEID.EPSG28992/DC.spatial">174701 413713</meta:user-defined>
    <meta:user-defined meta:name="OVERHEID.EPSG28992/DC.spatial">175334 409575</meta:user-defined>
    <meta:user-defined meta:name="DC.title">Omgevingsvergunningen</meta:user-defined>
    <meta:user-defined meta:name="OVERHEID.PostcodeHuisnummer/OVERHEIDop.postcodeHuisnummer">5374BG 39a</meta:user-defined>
    <meta:user-defined meta:name="OVERHEID.PostcodeHuisnummer/OVERHEIDop.postcodeHuisnummer">5411EA 33a</meta:user-defined>
    <meta:user-defined meta:name="OVERHEID.PostcodeHuisnummer/OVERHEIDop.postcodeHuisnummer">5374GN 1</meta:user-defined>
    <meta:user-defined meta:name="OVERHEID.PostcodeHuisnummer/OVERHEIDop.postcodeHuisnummer">5411BE 3</meta:user-defined>
    <meta:user-defined meta:name="OVERHEID.PostcodeHuisnummer/OVERHEIDop.postcodeHuisnummer">5374RR 30</meta:user-defined>
    <meta:user-defined meta:name="OVERHEID.PostcodeHuisnummer/OVERHEIDop.postcodeHuisnummer">5411AA 27</meta:user-defined>
    <meta:user-defined meta:name="OVERHEID.PostcodeHuisnummer/OVERHEIDop.postcodeHuisnummer">5375BT</meta:user-defined>
    <meta:user-defined meta:name="OVERHEID.PostcodeHuisnummer/OVERHEIDop.postcodeHuisnummer">5411LP 11</meta:user-defined>
    <meta:user-defined meta:name="OVERHEID.PostcodeHuisnummer/OVERHEIDop.postcodeHuisnummer">5411RX</meta:user-defined>
    <meta:user-defined meta:name="OVERHEID.PostcodeHuisnummer/OVERHEIDop.postcodeHuisnummer">5411BG 16</meta:user-defined>
    <meta:user-defined meta:name="OVERHEID.PostcodeHuisnummer/OVERHEIDop.postcodeHuisnummer">5411BP 8</meta:user-defined>
    <meta:user-defined meta:name="OVERHEID.PostcodeHuisnummer/OVERHEIDop.postcodeHuisnummer">5411LV 14</meta:user-defined>
    <meta:user-defined meta:name="OVERHEID.PostcodeHuisnummer/OVERHEIDop.postcodeHuisnummer">5411NM 15c</meta:user-defined>
    <meta:user-defined meta:name="OVERHEIDop.straatnaam">Pastoor van Winkelstraat</meta:user-defined>
    <meta:user-defined meta:name="OVERHEIDop.straatnaam">Kerkstraat</meta:user-defined>
    <meta:user-defined meta:name="OVERHEIDop.straatnaam">Vlasgaard</meta:user-defined>
    <meta:user-defined meta:name="OVERHEIDop.straatnaam">Puttelaar</meta:user-defined>
    <meta:user-defined meta:name="OVERHEIDop.straatnaam">Zeelandsedreef</meta:user-defined>
    <meta:user-defined meta:name="OVERHEIDop.straatnaam">Puttelaar</meta:user-defined>
    <meta:user-defined meta:name="OVERHEIDop.straatnaam">Rosmolen</meta:user-defined>
    <meta:user-defined meta:name="OVERHEIDop.straatnaam">Hogeweg</meta:user-defined>
    <meta:user-defined meta:name="OVERHEIDop.straatnaam">Weversweg</meta:user-defined>
    <meta:user-defined meta:name="OVERHEIDop.straatnaam">Brouwerspad</meta:user-defined>
    <meta:user-defined meta:name="OVERHEIDop.straatnaam">Leisteen</meta:user-defined>
    <meta:user-defined meta:name="OVERHEIDop.straatnaam">Landweer</meta:user-defined>
    <meta:user-defined meta:name="OVERHEIDop.straatnaam">Achter-Oventje</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DCTERMS.W3CDTF/DCTERMS.available">2019-09-20</meta:user-defined>
    <meta:user-defined meta:name="DCTERMS.W3CDTF/OVERHEIDop.jaargang">2019</meta:user-defined>
    <meta:user-defined meta:name="OVERHEIDop.publicationIssue">229582</meta:user-defined>
    <meta:user-defined meta:name="OVERHEIDop.GmbID/DC.identifier">gmb-2019-229582</meta:user-defined>
    <meta:user-defined meta:name="OVERHEIDop.versieInformatie"/>
  </office:meta>
</office:document-meta>
</file>