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akkapel in het linkerzijgeveldakvlak, Kerkstraat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21 in Monnickendam voor het plaatsen van een dakkapel in het linkerzijgeveldakvlak</text:p>
            <text:p text:style-name="common-al">(ingekomen 27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5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akkapel in het linkerzijgeveldakvlak, Kerkstraat 2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58</meta:user-defined>
    <meta:user-defined meta:name="OVERHEIDop.GmbID/DC.identifier">gmb-2019-22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E 21</meta:user-defined>
    <meta:user-defined meta:name="OVERHEIDop.woonplaats">Monnick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2 496790</meta:user-defined>
    <meta:user-defined meta:name="OVERHEIDop.versieInformatie"/>
  </office:meta>
</office:document-meta>
</file>