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genomen bomenkap: Delft | Omtrek kleiner dan 20 cm, gemeten op 130 cm boven het maaiveld  | Dodaarsp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3 xx | Dodaarspad | 1 boom (kers) | Omtrek kleiner dan 20 cm, gemeten op 130 cm boven het maaiveld</text:p>
            <text:p text:style-name="common-al"/>
            <text:p text:style-name="common-al">
            <text:span text:style-name="nadrukvet">Bezwaar maken</text:span> | Voor de kap van de volgende bomen is volgens de Delftse Bomenverordening geen omgevingsvergunning nodig; bezwaarmaken is niet mogelijk. Er volgt herplan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9575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575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575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4525 444293</meta:user-defined>
    <meta:user-defined meta:name="DC.title">Melding voorgenomen bomenkap: Delft | Omtrek kleiner dan 20 cm, gemeten op 130 cm boven het maaiveld  | Dodaarspad</meta:user-defined>
    <meta:user-defined meta:name="OVERHEID.PostcodeHuisnummer/OVERHEIDop.postcodeHuisnummer">2623</meta:user-defined>
    <meta:user-defined meta:name="OVERHEIDop.straatnaam">Dodaarspad</meta:user-defined>
    <meta:user-defined meta:name="OVERHEIDop.woonplaats">Delft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575</meta:user-defined>
    <meta:user-defined meta:name="OVERHEIDop.GmbID/DC.identifier">gmb-2019-229575</meta:user-defined>
    <meta:user-defined meta:name="OVERHEIDop.versieInformatie"/>
  </office:meta>
</office:document-meta>
</file>