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reek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19 een aanvraag omgevingsvergunning met zaaknummer <text:span text:style-name="nadrukvet">W-AOV190452 </text:span>hebben ontvangen voor het starten van een Bed and Breakfast op de locatie <text:span text:style-name="nadrukvet">Langs de Kreek 2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5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440.15 370995.84</meta:user-defined>
    <meta:user-defined meta:name="DC.title">Ingekomen aanvraag omgevingsvergunning - Langs de Kreek 22 in Terneuzen</meta:user-defined>
    <meta:user-defined meta:name="OVERHEID.PostcodeHuisnummer/OVERHEIDop.postcodeHuisnummer">4535CC 22</meta:user-defined>
    <meta:user-defined meta:name="OVERHEIDop.straatnaam">Langs de Kreek</meta:user-defined>
    <meta:user-defined meta:name="OVERHEIDop.woonplaats">Terneu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574</meta:user-defined>
    <meta:user-defined meta:name="OVERHEIDop.GmbID/DC.identifier">gmb-2019-229574</meta:user-defined>
    <meta:user-defined meta:name="OVERHEIDop.versieInformatie"/>
  </office:meta>
</office:document-meta>
</file>