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37 in Nieuwkoop - het uitbreiden van de garage t.b.v. het maken van een aanleu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 in Nieuwkoop - zaak nr. W-2019-0258 - aanvraag  omgevingsvergunning  voor het uitbreiden van de garage t.b.v. het maken van een aanleunwoning - ingekomen 12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346 460785</meta:user-defined>
    <meta:user-defined meta:name="DC.title">Aanvraag omgevingsvergunning ingekomen, Zuideinde 37 in Nieuwkoop - het uitbreiden van de garage t.b.v. het maken van een aanleunwoning</meta:user-defined>
    <meta:user-defined meta:name="OVERHEID.PostcodeHuisnummer/OVERHEIDop.postcodeHuisnummer">2421AA 33a</meta:user-defined>
    <meta:user-defined meta:name="OVERHEIDop.straatnaam">Zuideinde</meta:user-defined>
    <meta:user-defined meta:name="OVERHEIDop.woonplaats">Nieuwkoo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71</meta:user-defined>
    <meta:user-defined meta:name="OVERHEIDop.GmbID/DC.identifier">gmb-2019-229571</meta:user-defined>
    <meta:user-defined meta:name="OVERHEIDop.versieInformatie"/>
  </office:meta>
</office:document-meta>
</file>