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Omtrek kleiner dan 20 cm, gemeten op 130 cm boven het maaiveld| Kuifeend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x | Kuifeendhof | 1 boom (esdoorn) | Omtrek kleiner dan 20 cm, gemeten op 130 cm boven het maaiveld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56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6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6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79 444233</meta:user-defined>
    <meta:user-defined meta:name="DC.title">Melding voorgenomen bomenkap: Delft | Omtrek kleiner dan 20 cm, gemeten op 130 cm boven het maaiveld| Kuifeendhof</meta:user-defined>
    <meta:user-defined meta:name="OVERHEID.PostcodeHuisnummer/OVERHEIDop.postcodeHuisnummer">2623NS 14</meta:user-defined>
    <meta:user-defined meta:name="OVERHEIDop.straatnaam">Kuifeendhof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64</meta:user-defined>
    <meta:user-defined meta:name="OVERHEIDop.GmbID/DC.identifier">gmb-2019-229564</meta:user-defined>
    <meta:user-defined meta:name="OVERHEIDop.versieInformatie"/>
  </office:meta>
</office:document-meta>
</file>