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mtrek kleiner dan 20 cm, gemeten op 130 cm boven het maaiveld | Taling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Talinghof | 1 boom (esdoorn) | Omtrek kleiner dan 20 cm, gemeten op 130 cm boven het maaivel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55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5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5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73 444147</meta:user-defined>
    <meta:user-defined meta:name="DC.title">Melding voorgenomen bomenkap: Delft | Omtrek kleiner dan 20 cm, gemeten op 130 cm boven het maaiveld | Talinghof</meta:user-defined>
    <meta:user-defined meta:name="OVERHEID.PostcodeHuisnummer/OVERHEIDop.postcodeHuisnummer">2623NR 14</meta:user-defined>
    <meta:user-defined meta:name="OVERHEIDop.straatnaam">Talinghof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53</meta:user-defined>
    <meta:user-defined meta:name="OVERHEIDop.GmbID/DC.identifier">gmb-2019-229553</meta:user-defined>
    <meta:user-defined meta:name="OVERHEIDop.versieInformatie"/>
  </office:meta>
</office:document-meta>
</file>