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kantoor Cothen, C.B. Kentiestraat 13a, 3945 CB,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48856</text:p>
            <text:p text:style-name="common-al">Voor                            : uitbreiding kantoor Cothen</text:p>
            <text:p text:style-name="common-al">Locatie                        : C.B. Kentiestraat 13a, (3945 CB) Cothen</text:p>
            <text:p text:style-name="common-al">Verzenddatum            : 06-09-2019</text:p>
            <text:p text:style-name="common-al"/>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47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29540</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40</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40</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48856</meta:user-defined>
    <dc:language>nl</dc:language>
    <meta:user-defined meta:name="OVERHEID.EPSG28992/DC.spatial">149521 445428</meta:user-defined>
    <meta:user-defined meta:name="DC.title">Verleende omgevingsvergunning, uitbreiding kantoor Cothen, C.B. Kentiestraat 13a, 3945 CB, Cothen</meta:user-defined>
    <meta:user-defined meta:name="OVERHEID.PostcodeHuisnummer/OVERHEIDop.postcodeHuisnummer">3945CB 11</meta:user-defined>
    <meta:user-defined meta:name="OVERHEIDop.straatnaam">C.B. Kentiestraat</meta:user-defined>
    <meta:user-defined meta:name="OVERHEIDop.woonplaats">Cothen</meta:user-defined>
    <meta:user-defined meta:name="DCTERMS.W3CDTF/DCTERMS.available">2019-09-19</meta:user-defined>
    <meta:user-defined meta:name="DCTERMS.W3CDTF/OVERHEIDop.jaargang">2019</meta:user-defined>
    <meta:user-defined meta:name="OVERHEIDop.publicationIssue">229540</meta:user-defined>
    <meta:user-defined meta:name="OVERHEIDop.GmbID/DC.identifier">gmb-2019-229540</meta:user-defined>
    <meta:user-defined meta:name="OVERHEIDop.versieInformatie"/>
  </office:meta>
</office:document-meta>
</file>