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ein Dorregeest 12 in Akersloot, het verbouwen van de woning 12 september 2019 (WABO1901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53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73.84 507087.93</meta:user-defined>
    <meta:user-defined meta:name="DC.title">Gemeente Castricum, verleende Omgevingsvergunning (regulier), Klein Dorregeest 12 in Akersloot, het verbouwen van de woning 12 september 2019 (WABO1901271)</meta:user-defined>
    <meta:user-defined meta:name="OVERHEID.PostcodeHuisnummer/OVERHEIDop.postcodeHuisnummer">1921HA 12</meta:user-defined>
    <meta:user-defined meta:name="OVERHEIDop.straatnaam">Klein Dorregeest</meta:user-defined>
    <meta:user-defined meta:name="OVERHEIDop.woonplaats">Akersloo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39</meta:user-defined>
    <meta:user-defined meta:name="OVERHEIDop.GmbID/DC.identifier">gmb-2019-229539</meta:user-defined>
    <meta:user-defined meta:name="OVERHEIDop.versieInformatie"/>
  </office:meta>
</office:document-meta>
</file>