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essenhof 10, 7322 JX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1</meta:user-defined>
    <dc:language>nl</dc:language>
    <meta:user-defined meta:name="OVERHEID.EPSG28992/DC.spatial">195421 470161</meta:user-defined>
    <meta:user-defined meta:name="DC.title">Verleende omgevingsvergunning Kruisbessenhof 10, 7322 JX Apeldoorn, het plaatsen van een dakkapel</meta:user-defined>
    <meta:user-defined meta:name="OVERHEID.PostcodeHuisnummer/OVERHEIDop.postcodeHuisnummer">7322JX 12</meta:user-defined>
    <meta:user-defined meta:name="OVERHEIDop.straatnaam">Kruisbessenhof</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534</meta:user-defined>
    <meta:user-defined meta:name="OVERHEIDop.GmbID/DC.identifier">gmb-2019-229534</meta:user-defined>
    <meta:user-defined meta:name="OVERHEIDop.versieInformatie"/>
  </office:meta>
</office:document-meta>
</file>