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ieweg 44 in Castricum, het plaatsen van een schutting 10 september 2019 (WABO1901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1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53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3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3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551 506610</meta:user-defined>
    <meta:user-defined meta:name="DC.title">Gemeente Castricum, verleende Omgevingsvergunning (regulier), Cieweg 44 in Castricum, het plaatsen van een schutting 10 september 2019 (WABO1901449)</meta:user-defined>
    <meta:user-defined meta:name="OVERHEID.PostcodeHuisnummer/OVERHEIDop.postcodeHuisnummer">1902AB 44</meta:user-defined>
    <meta:user-defined meta:name="OVERHEIDop.straatnaam">Cieweg</meta:user-defined>
    <meta:user-defined meta:name="OVERHEIDop.woonplaats">Castric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31</meta:user-defined>
    <meta:user-defined meta:name="OVERHEIDop.GmbID/DC.identifier">gmb-2019-229531</meta:user-defined>
    <meta:user-defined meta:name="OVERHEIDop.versieInformatie"/>
  </office:meta>
</office:document-meta>
</file>