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renovatie en plaatsen dakkapellen, Weidedreef 124, 3947 NZ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3571</text:p>
            <text:p text:style-name="common-al">Voor                            : dakrenovatie en plaatsen dakkapellen</text:p>
            <text:p text:style-name="common-al">Locatie                        : Weidedreef 124, (3947 NZ) Langbroek</text:p>
            <text:p text:style-name="common-al">Datum ontvangst        : 11-09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47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952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2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2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53571</meta:user-defined>
    <dc:language>nl</dc:language>
    <meta:user-defined meta:name="OVERHEID.EPSG28992/DC.spatial">151316 447381</meta:user-defined>
    <meta:user-defined meta:name="DC.title">Aanvraag omgevingsvergunning, dakrenovatie en plaatsen dakkapellen, Weidedreef 124, 3947 NZ, Langbroek</meta:user-defined>
    <meta:user-defined meta:name="OVERHEID.PostcodeHuisnummer/OVERHEIDop.postcodeHuisnummer">3947NZ 124</meta:user-defined>
    <meta:user-defined meta:name="OVERHEIDop.straatnaam">Weidedreef</meta:user-defined>
    <meta:user-defined meta:name="OVERHEIDop.woonplaats">Langbroek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529</meta:user-defined>
    <meta:user-defined meta:name="OVERHEIDop.GmbID/DC.identifier">gmb-2019-229529</meta:user-defined>
    <meta:user-defined meta:name="OVERHEIDop.versieInformatie"/>
  </office:meta>
</office:document-meta>
</file>