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wijziging, Hinkerstraat 19, 3945 BR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487</text:p>
            <text:p text:style-name="common-al">Voor                            : constructieve wijziging</text:p>
            <text:p text:style-name="common-al">Locatie                        : Hinkerstraat 19, (3945 BR) Cothen</text:p>
            <text:p text:style-name="common-al">Datum ontvangst        : 09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952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487</meta:user-defined>
    <dc:language>nl</dc:language>
    <meta:user-defined meta:name="OVERHEID.EPSG28992/DC.spatial">149460 445489</meta:user-defined>
    <meta:user-defined meta:name="DC.title">Aanvraag omgevingsvergunning, constructieve wijziging, Hinkerstraat 19, 3945 BR, Cothen</meta:user-defined>
    <meta:user-defined meta:name="OVERHEID.PostcodeHuisnummer/OVERHEIDop.postcodeHuisnummer">3945BR 19</meta:user-defined>
    <meta:user-defined meta:name="OVERHEIDop.straatnaam">Hinkerstraat</meta:user-defined>
    <meta:user-defined meta:name="OVERHEIDop.woonplaats">Coth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20</meta:user-defined>
    <meta:user-defined meta:name="OVERHEIDop.GmbID/DC.identifier">gmb-2019-229520</meta:user-defined>
    <meta:user-defined meta:name="OVERHEIDop.versieInformatie"/>
  </office:meta>
</office:document-meta>
</file>