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Omtrek kleiner dan 20 cm, gemeten op 130 cm boven het maaiveld | Tanthofdre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xx | Tanthofdreef | 6 bomen (esdoorns) | Omtrek kleiner dan 20 cm, gemeten op 130 cm boven het maaiveld</text:p>
            <text:p text:style-name="common-al"/>
            <text:p text:style-name="common-al">
            <text:span text:style-name="nadrukvet">Bezwaar maken</text:span> | Voor de kap van de volgende bomen is volgens de Delftse Bomenverordening geen omgevingsvergunning nodig; bezwaarmaken is niet mogelijk. Er volgt herpl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9511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1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1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899 444674</meta:user-defined>
    <meta:user-defined meta:name="DC.title">Melding voorgenomen bomenkap: Delft | Omtrek kleiner dan 20 cm, gemeten op 130 cm boven het maaiveld | Tanthofdreef</meta:user-defined>
    <meta:user-defined meta:name="OVERHEID.PostcodeHuisnummer/OVERHEIDop.postcodeHuisnummer">2623EW 17</meta:user-defined>
    <meta:user-defined meta:name="OVERHEIDop.straatnaam">Tanthofdreef</meta:user-defined>
    <meta:user-defined meta:name="OVERHEIDop.woonplaats">Delft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511</meta:user-defined>
    <meta:user-defined meta:name="OVERHEIDop.GmbID/DC.identifier">gmb-2019-229511</meta:user-defined>
    <meta:user-defined meta:name="OVERHEIDop.versieInformatie"/>
  </office:meta>
</office:document-meta>
</file>