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Boerhaavelaan 22, 2019-03585, brandveilig gebruik maximaal 50 personen Dialysecentrum Haarlem Zuid, verzonden 16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urgemeester en wethouders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18 september 2019 tot en met 30 oktober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urgemeester en wethouders,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last-al">Ook bestaat de mogelijkheid uw zienswijze mondeling kenbaar te maken. Dit kan alleen op afspraak. 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50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0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0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5 486837</meta:user-defined>
    <meta:user-defined meta:name="DC.title">Haarlem, ontwerp-omgevingsvergunning Boerhaavelaan 22, 2019-03585, brandveilig gebruik maximaal 50 personen Dialysecentrum Haarlem Zuid, verzonden 16 september 2019</meta:user-defined>
    <meta:user-defined meta:name="OVERHEID.PostcodeHuisnummer/OVERHEIDop.postcodeHuisnummer">2035RC 22</meta:user-defined>
    <meta:user-defined meta:name="OVERHEIDop.straatnaam">Boerhaavelaan</meta:user-defined>
    <meta:user-defined meta:name="OVERHEIDop.woonplaats">Haarlem</meta:user-defined>
    <meta:user-defined meta:name="DCTERMS.W3CDTF/DCTERMS.available">2019-09-19</meta:user-defined>
    <meta:user-defined meta:name="DCTERMS.W3CDTF/OVERHEIDop.jaargang">2019</meta:user-defined>
    <meta:user-defined meta:name="OVERHEIDop.publicationIssue">229508</meta:user-defined>
    <meta:user-defined meta:name="OVERHEIDop.GmbID/DC.identifier">gmb-2019-229508</meta:user-defined>
    <meta:user-defined meta:name="OVERHEIDop.versieInformatie"/>
  </office:meta>
</office:document-meta>
</file>