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omgevingsvergunning beperkte milieutoets Mulderspark 17 in Leek</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Westerkwartier een aanvraag ontvangen voor het omgevingsvergunning beperkte milieutoets op locatie Mulderspark 17 in Leek. De aanvraag is geregistreerd onder zaaknummer Z201903542. De aanvraag betreft:</text:p>
            <text:list text:style-name="id1-3-2-1-1-2">
              <text:list-item text:style-override="id1-3-2-1-1-2-1">
                <text:number>•</text:number>
                <text:p text:style-name="al">een beperkte milieutoets voor het oprichten, veranderen of in werking hebben van een meldingsplichtige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50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0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50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233.27 574541.31</meta:user-defined>
    <meta:user-defined meta:name="DC.title">Kennisgeving ontvangst aanvraag voor omgevingsvergunning beperkte milieutoets Mulderspark 17 in Leek</meta:user-defined>
    <meta:user-defined meta:name="OVERHEID.PostcodeHuisnummer/OVERHEIDop.postcodeHuisnummer">9351NR 17</meta:user-defined>
    <meta:user-defined meta:name="OVERHEIDop.straatnaam">Mulderspark</meta:user-defined>
    <meta:user-defined meta:name="OVERHEIDop.woonplaats">Leek</meta:user-defined>
    <meta:user-defined meta:name="DCTERMS.W3CDTF/DCTERMS.available">2019-09-19</meta:user-defined>
    <meta:user-defined meta:name="DCTERMS.W3CDTF/OVERHEIDop.jaargang">2019</meta:user-defined>
    <meta:user-defined meta:name="OVERHEIDop.publicationIssue">229505</meta:user-defined>
    <meta:user-defined meta:name="OVERHEIDop.GmbID/DC.identifier">gmb-2019-229505</meta:user-defined>
    <meta:user-defined meta:name="OVERHEIDop.versieInformatie"/>
  </office:meta>
</office:document-meta>
</file>