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15 in Castricum, het uitbreiden van de  woning achter en het veranderen van de dakkapel voor (WABO190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50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0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0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10.96 506640.27</meta:user-defined>
    <meta:user-defined meta:name="DC.title">Gemeente Castricum, ontvangen aanvraag Omgevingsvergunning, Breedeweg 15 in Castricum, het uitbreiden van de  woning achter en het veranderen van de dakkapel voor (WABO1901475)</meta:user-defined>
    <meta:user-defined meta:name="OVERHEID.PostcodeHuisnummer/OVERHEIDop.postcodeHuisnummer">1901RA 15</meta:user-defined>
    <meta:user-defined meta:name="OVERHEIDop.straatnaam">Breedeweg</meta:user-defined>
    <meta:user-defined meta:name="OVERHEIDop.woonplaats">Castric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00</meta:user-defined>
    <meta:user-defined meta:name="OVERHEIDop.GmbID/DC.identifier">gmb-2019-229500</meta:user-defined>
    <meta:user-defined meta:name="OVERHEIDop.versieInformatie"/>
  </office:meta>
</office:document-meta>
</file>