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- en terrasvergunning Resort Poort van Amsterdam, Zeedijk 2, 1154 PP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burgemeester besloten om op grond van artikel 2:28a  van de Algemene Plaatselijke Verordening Waterland 2010  een exploitatievergunning en terrasvergunning te verlenen aan Resort Poort van Amsterdam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voor de inrichting aan de Zeedijk 2, 1154 PP in      Uitdam</text:p>
              </text:list-item>
              <text:list-item text:style-override="id1-3-2-1-1-3-2">
                <text:number>•</text:number>
                <text:p text:style-name="al">inclusief een terrasvergunning voor het terras      rondom het restaurant, het café en de snackbar</text:p>
              </text:list-item>
            </text:list>
            <text:p text:style-name="common-al"> </text:p>
            <text:p text:style-name="common-al">
            <text:span text:style-name="nadrukvet">Verzonden op: 13 september 2019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  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49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9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9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697 493419</meta:user-defined>
    <meta:user-defined meta:name="DC.title">Exploitatie- en terrasvergunning Resort Poort van Amsterdam, Zeedijk 2, 1154 PP, Uitdam</meta:user-defined>
    <meta:user-defined meta:name="OVERHEID.PostcodeHuisnummer/OVERHEIDop.postcodeHuisnummer">1154PP 2c</meta:user-defined>
    <meta:user-defined meta:name="OVERHEIDop.straatnaam">Zeedijk</meta:user-defined>
    <meta:user-defined meta:name="OVERHEIDop.woonplaats">Uitda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92</meta:user-defined>
    <meta:user-defined meta:name="OVERHEIDop.GmbID/DC.identifier">gmb-2019-229492</meta:user-defined>
    <meta:user-defined meta:name="OVERHEIDop.versieInformatie"/>
  </office:meta>
</office:document-meta>
</file>