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ulpstet 32 in Castricum, het intern aanpassen en het plaatsen van een kozijn (WABO1901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948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8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8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897 508289</meta:user-defined>
    <meta:user-defined meta:name="DC.title">Gemeente Castricum, ontvangen aanvraag Omgevingsvergunning, Schulpstet 32 in Castricum, het intern aanpassen en het plaatsen van een kozijn (WABO1901448)</meta:user-defined>
    <meta:user-defined meta:name="OVERHEID.PostcodeHuisnummer/OVERHEIDop.postcodeHuisnummer">1901JJ 30</meta:user-defined>
    <meta:user-defined meta:name="OVERHEIDop.straatnaam">Schulpstet</meta:user-defined>
    <meta:user-defined meta:name="OVERHEIDop.woonplaats">Castricu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86</meta:user-defined>
    <meta:user-defined meta:name="OVERHEIDop.GmbID/DC.identifier">gmb-2019-229486</meta:user-defined>
    <meta:user-defined meta:name="OVERHEIDop.versieInformatie"/>
  </office:meta>
</office:document-meta>
</file>