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Dijk 72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 september 2019:</text:p>
            <text:p text:style-name="common-al">- <text:span text:style-name="nadrukvet">Oude Dijk 72</text:span>: het verhogen en isoleren van de garage, samen met nummer 70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9479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479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479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dc:language>nl</dc:language>
    <meta:user-defined meta:name="OVERHEID.EPSG28992/DC.spatial">153542 398010</meta:user-defined>
    <meta:user-defined meta:name="DC.title">Aangevraagde omgevingsvergunning Oude Dijk 72 in Liempde</meta:user-defined>
    <meta:user-defined meta:name="OVERHEID.PostcodeHuisnummer/OVERHEIDop.postcodeHuisnummer">5298BE</meta:user-defined>
    <meta:user-defined meta:name="OVERHEIDop.straatnaam">Oude dijk</meta:user-defined>
    <meta:user-defined meta:name="OVERHEIDop.woonplaats">Liempde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479</meta:user-defined>
    <meta:user-defined meta:name="OVERHEIDop.GmbID/DC.identifier">gmb-2019-229479</meta:user-defined>
    <meta:user-defined meta:name="OVERHEIDop.versieInformatie"/>
  </office:meta>
</office:document-meta>
</file>