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dakkapel aan de voorgevel, Cornelis Dirkszoonlaan 8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80 in Monnickendam voor het realiseren van een dakkapel aan de voorgevel</text:p>
            <text:p text:style-name="common-al">(ingekomen 3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47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7 496217</meta:user-defined>
    <meta:user-defined meta:name="DC.title">Ingekomen aanvraag omgevingsvergunning, realiseren van een dakkapel aan de voorgevel, Cornelis Dirkszoonlaan 80, Monnickendam</meta:user-defined>
    <meta:user-defined meta:name="OVERHEID.PostcodeHuisnummer/OVERHEIDop.postcodeHuisnummer">1141ZC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78</meta:user-defined>
    <meta:user-defined meta:name="OVERHEIDop.GmbID/DC.identifier">gmb-2019-229478</meta:user-defined>
    <meta:user-defined meta:name="OVERHEIDop.versieInformatie"/>
  </office:meta>
</office:document-meta>
</file>