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het metselwerk, Smidswei 47 a, 9222 NB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Smidswei 47 a, 9222 NB Drachtstercompagnie, het wijzigen van het metselwerk, de gevels en de dakkapel van de woning, datum bekendmaking: 13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47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205222 572441</meta:user-defined>
    <meta:user-defined meta:name="DC.title">Verleende omgevingsvergunning, wijzigen van het metselwerk, Smidswei 47 a, 9222 NB Drachtstercompagnie</meta:user-defined>
    <meta:user-defined meta:name="OVERHEID.PostcodeHuisnummer/OVERHEIDop.postcodeHuisnummer">9222NB 47a</meta:user-defined>
    <meta:user-defined meta:name="OVERHEIDop.straatnaam">Smidswei</meta:user-defined>
    <meta:user-defined meta:name="OVERHEIDop.woonplaats">Drachtstercompagni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75</meta:user-defined>
    <meta:user-defined meta:name="OVERHEIDop.GmbID/DC.identifier">gmb-2019-229475</meta:user-defined>
    <meta:user-defined meta:name="OVERHEIDop.versieInformatie"/>
  </office:meta>
</office:document-meta>
</file>