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ouden van een mannenweekend op 5 en 6 oktober 2019, Oprijlaan 3, 9205 B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 Oprijlaan 3, 9205 BZ Drachten, het houden van een mannenweekend op 5 en 6 oktober 2019 (strijdig gebruik), datum bekendmaking: 11 sept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9471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7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7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Cultuur en recreatie | Organisatie en beleid</meta:user-defined>
    <dc:language>nl</dc:language>
    <meta:user-defined meta:name="OVERHEID.EPSG28992/DC.spatial">199360 567181</meta:user-defined>
    <meta:user-defined meta:name="DC.title">Verleende omgevingsvergunning, houden van een mannenweekend op 5 en 6 oktober 2019, Oprijlaan 3, 9205 BZ Drachten</meta:user-defined>
    <meta:user-defined meta:name="OVERHEID.PostcodeHuisnummer/OVERHEIDop.postcodeHuisnummer">9205BZ 3</meta:user-defined>
    <meta:user-defined meta:name="OVERHEIDop.straatnaam">Oprijlaan</meta:user-defined>
    <meta:user-defined meta:name="OVERHEIDop.woonplaats">Dracht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471</meta:user-defined>
    <meta:user-defined meta:name="OVERHEIDop.GmbID/DC.identifier">gmb-2019-229471</meta:user-defined>
    <meta:user-defined meta:name="OVERHEIDop.versieInformatie"/>
  </office:meta>
</office:document-meta>
</file>