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passen van de voorgevel en constructief wijzigen van de beganegrond, Lendeweg 8B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september 2019</text:p>
            <text:p text:style-name="common-al">Locatie: Lendeweg 8B in Hall</text:p>
            <text:p text:style-name="common-al">Voor: het aanpassen van de voorgevel en constructief wijzigen van de beganegrond</text:p>
            <text:p text:style-name="common-al">Activiteit(en): Bouwen</text:p>
            <text:p text:style-name="common-al">Registratienummer: SXO-2019-089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4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69 459970</meta:user-defined>
    <meta:user-defined meta:name="DC.title">Gemeente Brummen – Ingediende aanvraag reguliere omgevingsvergunning, het aanpassen van de voorgevel en constructief wijzigen van de beganegrond, Lendeweg 8B in Hall</meta:user-defined>
    <meta:user-defined meta:name="OVERHEID.PostcodeHuisnummer/OVERHEIDop.postcodeHuisnummer">6964CK 8b</meta:user-defined>
    <meta:user-defined meta:name="OVERHEIDop.straatnaam">Lendeweg</meta:user-defined>
    <meta:user-defined meta:name="OVERHEIDop.woonplaats">Hall</meta:user-defined>
    <meta:user-defined meta:name="DCTERMS.W3CDTF/DCTERMS.available">2019-09-25</meta:user-defined>
    <meta:user-defined meta:name="DCTERMS.W3CDTF/OVERHEIDop.jaargang">2019</meta:user-defined>
    <meta:user-defined meta:name="OVERHEIDop.publicationIssue">229469</meta:user-defined>
    <meta:user-defined meta:name="OVERHEIDop.GmbID/DC.identifier">gmb-2019-229469</meta:user-defined>
    <meta:user-defined meta:name="OVERHEIDop.versieInformatie"/>
  </office:meta>
</office:document-meta>
</file>