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ciaalbierfestival in de Grote Kerk, Grote Markt (zaaknummer 10387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september, is een evenementenvergunning verleend voor het houden van een speciaalbierfestival in de Grote Kerk op <text:span text:style-name="nadrukvet">28 september 2019</text:span> aan de <text:span text:style-name="nadrukvet">Grote Markt</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46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61 502965</meta:user-defined>
    <meta:user-defined meta:name="DC.title">Verleende evenementenvergunning Speciaalbierfestival in de Grote Kerk, Grote Markt (zaaknummer 103879-2019)</meta:user-defined>
    <meta:user-defined meta:name="OVERHEID.PostcodeHuisnummer/OVERHEIDop.postcodeHuisnummer">8011LW 13a</meta:user-defined>
    <meta:user-defined meta:name="OVERHEIDop.straatnaam">Grote markt</meta:user-defined>
    <meta:user-defined meta:name="OVERHEIDop.woonplaats">Zwolle</meta:user-defined>
    <meta:user-defined meta:name="DCTERMS.W3CDTF/DCTERMS.available">2019-09-19</meta:user-defined>
    <meta:user-defined meta:name="DCTERMS.W3CDTF/OVERHEIDop.jaargang">2019</meta:user-defined>
    <meta:user-defined meta:name="OVERHEIDop.publicationIssue">229468</meta:user-defined>
    <meta:user-defined meta:name="OVERHEIDop.GmbID/DC.identifier">gmb-2019-229468</meta:user-defined>
    <meta:user-defined meta:name="OVERHEIDop.versieInformatie"/>
  </office:meta>
</office:document-meta>
</file>