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randwijksedijk 29 te Brandwijk, zaaknummer 1033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opbouw aan de achtergevel</text:p>
            <text:p text:style-name="common-al">
            <text:span text:style-name="nadrukvet">Locatie: Brandwijksedijk 29 te Brandwijk</text:span>
          </text:p>
            <text:p text:style-name="common-al">Datum ontvangst: 16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946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6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6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echt | Organisatie en beleid</meta:user-defined>
    <meta:user-defined meta:name="OVERHEIDop.referentienummer">1033273</meta:user-defined>
    <dc:language>nl</dc:language>
    <meta:user-defined meta:name="OVERHEID.EPSG28992/DC.spatial">116061 433831</meta:user-defined>
    <meta:user-defined meta:name="DC.title">Gemeente Molenlanden, ingediende aanvraag omgevingsvergunning Brandwijksedijk 29 te Brandwijk, zaaknummer 1033273</meta:user-defined>
    <meta:user-defined meta:name="OVERHEID.PostcodeHuisnummer/OVERHEIDop.postcodeHuisnummer">2974LC 29</meta:user-defined>
    <meta:user-defined meta:name="OVERHEIDop.straatnaam">Brandwijksedijk</meta:user-defined>
    <meta:user-defined meta:name="OVERHEIDop.woonplaats">Brandwijk</meta:user-defined>
    <meta:user-defined meta:name="DCTERMS.W3CDTF/DCTERMS.available">2019-09-19</meta:user-defined>
    <meta:user-defined meta:name="DCTERMS.W3CDTF/OVERHEIDop.jaargang">2019</meta:user-defined>
    <meta:user-defined meta:name="OVERHEIDop.publicationIssue">229466</meta:user-defined>
    <meta:user-defined meta:name="OVERHEIDop.GmbID/DC.identifier">gmb-2019-229466</meta:user-defined>
    <meta:user-defined meta:name="OVERHEIDop.versieInformatie"/>
  </office:meta>
</office:document-meta>
</file>