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ouden van een occasionshow op 27, 28 en 29 september 2019, Oprijlaan 3, 9205 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Oprijlaan 3, 9205 BZ Drachten, het houden van een occasionshow op 27, 28 en 29 september 2019 (strijdig gebruik), datum bekendmaking: 9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46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6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6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60 567181</meta:user-defined>
    <meta:user-defined meta:name="DC.title">Verleende omgevingsvergunning, houden van een occasionshow op 27, 28 en 29 september 2019, Oprijlaan 3, 9205 BZ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65</meta:user-defined>
    <meta:user-defined meta:name="OVERHEIDop.GmbID/DC.identifier">gmb-2019-229465</meta:user-defined>
    <meta:user-defined meta:name="OVERHEIDop.versieInformatie"/>
  </office:meta>
</office:document-meta>
</file>