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kbierdag 2019/afsluiting terrassenseizoen, Bethlehems Kerkplein 35A (zaaknummer 11133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september 2019, is een evenementenvergunning verleend voor het houden van Bokbierdag 2019 - afsluiting terrassenseizoen op <text:span text:style-name="nadrukvet">6 oktober 2019 </text:span>aan het <text:span text:style-name="nadrukvet">Bethlehems Kerkplein 35A</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46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95 502806</meta:user-defined>
    <meta:user-defined meta:name="DC.title">Verleende evenementenvergunning Bokbierdag 2019/afsluiting terrassenseizoen, Bethlehems Kerkplein 35A (zaaknummer 111337-2019)</meta:user-defined>
    <meta:user-defined meta:name="OVERHEID.PostcodeHuisnummer/OVERHEIDop.postcodeHuisnummer">8011PH</meta:user-defined>
    <meta:user-defined meta:name="OVERHEIDop.straatnaam">Bethlehems Kerkplein</meta:user-defined>
    <meta:user-defined meta:name="OVERHEIDop.woonplaats">Zwolle</meta:user-defined>
    <meta:user-defined meta:name="DCTERMS.W3CDTF/DCTERMS.available">2019-09-19</meta:user-defined>
    <meta:user-defined meta:name="DCTERMS.W3CDTF/OVERHEIDop.jaargang">2019</meta:user-defined>
    <meta:user-defined meta:name="OVERHEIDop.publicationIssue">229464</meta:user-defined>
    <meta:user-defined meta:name="OVERHEIDop.GmbID/DC.identifier">gmb-2019-229464</meta:user-defined>
    <meta:user-defined meta:name="OVERHEIDop.versieInformatie"/>
  </office:meta>
</office:document-meta>
</file>