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huis in 3314, Kad.nr. K 10128 Dordrecht Zuider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881</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een bouwbord</text:p>
            <text:p text:style-name="common-al">
            <text:span text:style-name="nadrukvet">Locatie: Thuis in 3314, Kad.nr. K 10128 Dordrecht Zuiderpoort</text:span>
          </text:p>
            <text:p text:style-name="common-al">Datum ontvangst: 17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4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huis in 3314, Kad.nr. K 10128 Dordrecht Zuiderp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46</meta:user-defined>
    <meta:user-defined meta:name="OVERHEIDop.GmbID/DC.identifier">gmb-2019-22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764.5 422024.07</meta:user-defined>
    <meta:user-defined meta:name="OVERHEIDop.versieInformatie"/>
  </office:meta>
</office:document-meta>
</file>