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Nij Toerenburg 23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melding ontvangen op grond van het Activiteitenbesluit milieubeheer voor de locatie Nij Toerenburg 23 te St.-Annaparochie. De melding is geregistreerd onder zaaknummer MM-20190031. De melding betreft het bouwen van een woonhuis met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45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065.51 587807.94</meta:user-defined>
    <meta:user-defined meta:name="DC.title">Kennisgeving ontvangst melding Activiteitenbesluit Nij Toerenburg 23 te St.-Annaparochie</meta:user-defined>
    <meta:user-defined meta:name="OVERHEID.PostcodeHuisnummer/OVERHEIDop.postcodeHuisnummer">9076</meta:user-defined>
    <meta:user-defined meta:name="OVERHEIDop.woonplaats">Sint-Annaparochi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56</meta:user-defined>
    <meta:user-defined meta:name="OVERHEIDop.GmbID/DC.identifier">gmb-2019-229456</meta:user-defined>
    <meta:user-defined meta:name="OVERHEIDop.versieInformatie"/>
  </office:meta>
</office:document-meta>
</file>