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e plaatsen van een woonunit (met gastouderopvang) op het perceel Oosterkampen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19 een besluit genomen op de aanvraag met zaaknummer Z/19/606975 voor een omgevingsvergunning voor het tijdelijke plaatsen van een woonunit (met gastouderopvang) op locatie Oosterkampen 10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5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54 506424</meta:user-defined>
    <meta:user-defined meta:name="OVERHEID.EPSG28992/DC.spatial">218841.73 506415.05</meta:user-defined>
    <meta:user-defined meta:name="DC.title">Besluit op aanvraag voor het tijdelijke plaatsen van een woonunit (met gastouderopvang) op het perceel Oosterkampen 10 in Dalfsen</meta:user-defined>
    <meta:user-defined meta:name="OVERHEID.PostcodeHuisnummer/OVERHEIDop.postcodeHuisnummer">7722VZ 10</meta:user-defined>
    <meta:user-defined meta:name="OVERHEID.PostcodeHuisnummer/OVERHEIDop.postcodeHuisnummer">7722VZ 10</meta:user-defined>
    <meta:user-defined meta:name="OVERHEIDop.straatnaam">Oosterkampen</meta:user-defined>
    <meta:user-defined meta:name="OVERHEIDop.straatnaam">Oosterkampen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455</meta:user-defined>
    <meta:user-defined meta:name="OVERHEIDop.GmbID/DC.identifier">gmb-2019-229455</meta:user-defined>
    <meta:user-defined meta:name="OVERHEIDop.versieInformatie"/>
  </office:meta>
</office:document-meta>
</file>