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Corneliushof 35 en 37, 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Corneliushof 35 en 37,</text:span> het plaatsen van een dakkapel, datum ontvangst 10 september 2019</text:p>
            <text:p text:style-name="common-al"/>
            <text:p text:style-name="last-al">Echt-Susteren, 19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45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5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5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6836 343006</meta:user-defined>
    <meta:user-defined meta:name="DC.title">Aanvraag omgevingsvergunning, plaatsen van een dakkapel, Corneliushof 35 en 37, Susteren</meta:user-defined>
    <meta:user-defined meta:name="OVERHEID.PostcodeHuisnummer/OVERHEIDop.postcodeHuisnummer">6114JX 35</meta:user-defined>
    <meta:user-defined meta:name="OVERHEIDop.straatnaam">Corneliushof</meta:user-defined>
    <meta:user-defined meta:name="OVERHEIDop.woonplaats">Suster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50</meta:user-defined>
    <meta:user-defined meta:name="OVERHEIDop.GmbID/DC.identifier">gmb-2019-229450</meta:user-defined>
    <meta:user-defined meta:name="OVERHEIDop.versieInformatie"/>
  </office:meta>
</office:document-meta>
</file>