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straat Grubbenvorst, verleende evenementenvergunning (besluitdatum 17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BCL2019 Grubbenvorst op 22 t/m 24 november 2019 in  't Haeren aan de Irenestraat  20  te Grubbenvorst door Stichting GMV de Plaggenhouwer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8 sept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944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4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4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7698 381823</meta:user-defined>
    <meta:user-defined meta:name="DC.title">Irenestraat Grubbenvorst, verleende evenementenvergunning (besluitdatum 17 september 2019)</meta:user-defined>
    <meta:user-defined meta:name="OVERHEID.PostcodeHuisnummer/OVERHEIDop.postcodeHuisnummer">5971BS 27</meta:user-defined>
    <meta:user-defined meta:name="OVERHEIDop.straatnaam">Irenestraat</meta:user-defined>
    <meta:user-defined meta:name="OVERHEIDop.woonplaats">Grubbenvorst</meta:user-defined>
    <meta:user-defined meta:name="DCTERMS.W3CDTF/DCTERMS.available">2019-09-19</meta:user-defined>
    <meta:user-defined meta:name="DCTERMS.W3CDTF/OVERHEIDop.jaargang">2019</meta:user-defined>
    <meta:user-defined meta:name="OVERHEIDop.publicationIssue">229448</meta:user-defined>
    <meta:user-defined meta:name="OVERHEIDop.GmbID/DC.identifier">gmb-2019-229448</meta:user-defined>
    <meta:user-defined meta:name="OVERHEIDop.versieInformatie"/>
  </office:meta>
</office:document-meta>
</file>