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't Meulentje: het realiseren van een aanbouw, ontvangstdatum: 11/09/19, referentienummer: Z/19/16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4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940 410711</meta:user-defined>
    <meta:user-defined meta:name="DC.title">Ontvangen aanvraag omgevingsvergunning (activiteit bouwen) - Ooltgensplaat, 't Meulentje: het realiseren van een aanbouw, ontvangstdatum: 11/09/19, referentienummer: Z/19/160988</meta:user-defined>
    <meta:user-defined meta:name="OVERHEID.PostcodeHuisnummer/OVERHEIDop.postcodeHuisnummer">3257BJ 8</meta:user-defined>
    <meta:user-defined meta:name="OVERHEIDop.straatnaam">'t Meulentje</meta:user-defined>
    <meta:user-defined meta:name="OVERHEIDop.woonplaats">Ooltgensplaa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447</meta:user-defined>
    <meta:user-defined meta:name="OVERHEIDop.GmbID/DC.identifier">gmb-2019-229447</meta:user-defined>
    <meta:user-defined meta:name="OVERHEIDop.versieInformatie"/>
  </office:meta>
</office:document-meta>
</file>