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53 in Soest</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omgevingsvergunning voor het kappen van een berk op de erfgrens op locatie Kerkpad NZ 53 in Soest. De aanvraag is geregistreerd onder zaaknummer 214188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4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ad NZ 5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44</meta:user-defined>
    <meta:user-defined meta:name="OVERHEIDop.GmbID/DC.identifier">gmb-2019-2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J 5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12.46 466108.79</meta:user-defined>
    <meta:user-defined meta:name="OVERHEIDop.versieInformatie"/>
  </office:meta>
</office:document-meta>
</file>