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Dedgum, Buren 16 het restaureren van het hek om de begraafplaats Dedgu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Dedgum, Buren 16 OV20190735 het restaureren van het hek om de begraafplaats Dedgum (12-09-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29430</text:span><text:line-break/><text:date style:data-style-name="dag" text:fixed="true" text:date-value="2019-09-19"/><text:line-break/><text:date style:data-style-name="jaar" text:fixed="true" text:date-value="2019-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430</text:span><text:date style:data-style-name="nicedate" text:fixed="true" text:date-value="2019-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430</text:span><text:date style:data-style-name="nicedate" text:fixed="true" text:date-value="2019-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2047 559589</meta:user-defined>
    <meta:user-defined meta:name="DC.title">Ingekomen aanvraag, Dedgum, Buren 16 het restaureren van het hek om de begraafplaats Dedgum</meta:user-defined>
    <meta:user-defined meta:name="OVERHEID.PostcodeHuisnummer/OVERHEIDop.postcodeHuisnummer">8764PR 10</meta:user-defined>
    <meta:user-defined meta:name="OVERHEIDop.straatnaam">Buren</meta:user-defined>
    <meta:user-defined meta:name="OVERHEIDop.woonplaats">Dedgum</meta:user-defined>
    <meta:user-defined meta:name="DCTERMS.W3CDTF/DCTERMS.available">2019-09-19</meta:user-defined>
    <meta:user-defined meta:name="DCTERMS.W3CDTF/OVERHEIDop.jaargang">2019</meta:user-defined>
    <meta:user-defined meta:name="OVERHEIDop.publicationIssue">229430</meta:user-defined>
    <meta:user-defined meta:name="OVERHEIDop.GmbID/DC.identifier">gmb-2019-229430</meta:user-defined>
    <meta:user-defined meta:name="OVERHEIDop.versieInformatie"/>
  </office:meta>
</office:document-meta>
</file>