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 verlengen beslistermijn, tijdelijk kantoorhuisvesting t.b.v. onderwij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roevendaalsesteeg 1, 6708 PB tijdelijk kantoorhuisvesting t.b.v. onderwijs, 2019W1699, verzonden 13-09-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942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2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2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54 444310</meta:user-defined>
    <meta:user-defined meta:name="DC.title">Droevendaalsesteeg 1: verlengen beslistermijn, tijdelijk kantoorhuisvesting t.b.v. onderwijs, reguliere procedure bouw</meta:user-defined>
    <meta:user-defined meta:name="OVERHEID.PostcodeHuisnummer/OVERHEIDop.postcodeHuisnummer">6708PB 1a</meta:user-defined>
    <meta:user-defined meta:name="OVERHEIDop.straatnaam">Droevendaalsesteeg</meta:user-defined>
    <meta:user-defined meta:name="OVERHEIDop.woonplaats">Wageningen</meta:user-defined>
    <meta:user-defined meta:name="DCTERMS.W3CDTF/DCTERMS.available">2019-09-19</meta:user-defined>
    <meta:user-defined meta:name="DCTERMS.W3CDTF/OVERHEIDop.jaargang">2019</meta:user-defined>
    <meta:user-defined meta:name="OVERHEIDop.publicationIssue">229423</meta:user-defined>
    <meta:user-defined meta:name="OVERHEIDop.GmbID/DC.identifier">gmb-2019-229423</meta:user-defined>
    <meta:user-defined meta:name="OVERHEIDop.versieInformatie"/>
  </office:meta>
</office:document-meta>
</file>