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estigen uitsluitend recht archieftaken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ssingen;</text:p>
            <text:p text:style-name="al"/>
            <text:p text:style-name="al">Gelezen het voorstel van het college van burgemeester en wethouders van …;</text:p>
            <text:p text:style-name="al"/>
            <text:p text:style-name="al">Gelet op artikel 2.24 sub a jo. artikel 1.1 van de Aanbestedingswet 2012 en artikel 30, eerste lid van de Archiefwet 1995;</text:p>
            <text:p text:style-name="al"/>
            <text:p text:style-name="al">Besluit de volgende “Verordening vestigen uitsluitend recht archieftaken Vlissingen”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2-3">
              <text:list-item text:style-override="id1-3-2-2-2-3-1">
                <text:number>a.</text:number>
                <text:p text:style-name="al">archiefbescheiden: de in artikel 1 onder c van de Archiefwet 1995 bedoelde archiefbescheiden van de gemeente Vlissingen en haar rechtsvoorgangers, zoals gespecificeerd in de bij deze verordening horende bijlage;</text:p>
              </text:list-item>
              <text:list-item text:style-override="id1-3-2-2-2-3-2">
                <text:number>b.</text:number>
                <text:p text:style-name="al">beheer: het in goede, geordende en toegankelijke staat bewaren, (nader) toegankelijk maken en beschikbaar stellen van de overgebrachte archiefbescheiden op grond van de bepalingen van de Archiefwet 1995; tevens wordt hieronder verstaan het zodanig bewaren van archiefbescheiden en indien nodig het treffen van zodanige maatregelen dat na tenminste 100 jaar geen noemenswaardige achteruitgang zal zijn te bespeuren;</text:p>
              </text:list-item>
              <text:list-item text:style-override="id1-3-2-2-2-3-3">
                <text:number>c.</text:number>
                <text:p text:style-name="al">college: het college van burgemeester en wethouders van Vlissingen;</text:p>
              </text:list-item>
              <text:list-item text:style-override="id1-3-2-2-2-3-4">
                <text:number>d.</text:number>
                <text:p text:style-name="al">uitsluitend recht: een recht als bedoeld in artikel 1.1 van de Aanbestedingswet 2012;</text:p>
              </text:list-item>
              <text:list-item text:style-override="id1-3-2-2-2-3-5">
                <text:number>e.</text:number>
                <text:p text:style-name="al">wet: Archiefwet 1995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Uitsluitend recht</text:p>
            <text:p text:style-name="al">Het uitsluitend recht wordt gevestigd ten behoeve van het beheer van de overgebrachte archiefbescheiden en het toezicht op de niet overgebrachte archiefbescheiden van de gemeent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Uitvoering</text:p>
            <text:p text:style-name="al">Het college is bevoegd om op basis van deze verordening de onderneming aan te wijzen waaraan het uitsluitend recht wordt verleend.</text:p>
            <text:p text:style-name="al"/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5-2">
              <text:list-item text:style-override="id1-3-2-2-5-2-1">
                <text:number>1.</text:number>
                <text:p text:style-name="al">Deze verordening treedt in werking na bekendmaking.</text:p>
              </text:list-item>
              <text:list-item text:style-override="id1-3-2-2-5-2-2">
                <text:number>2.</text:number>
                <text:p text:style-name="al">Deze verordening kan worden aangehaald als “Verordening vestigen uitsluitend recht archieftaken Vlissingen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de gemeente Vlissingen van 12 september 2019</text:span></text:p>
            <text:p><text:span text:style-name="functie"/></text:p>
            <text:p><text:span text:style-name="functie">De voorzitter,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941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1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1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Bestuur | Organisatie en beleid</meta:user-defined>
    <meta:user-defined meta:name="DCTERMS.alternative">Verordening vestigen uitsluitend recht archieftaken Vlissingen</meta:user-defined>
    <dc:language>nl</dc:language>
    <meta:user-defined meta:name="OVERHEID.Gemeente/DC.spatial">Vlissingen</meta:user-defined>
    <meta:user-defined meta:name="DC.source">artikel 30, eerste lid, van de Archiefwet 1995]|[1.0:c:BWBR0007376&amp;artikel=30&amp;lid=1&amp;g=2018-07-28</meta:user-defined>
    <meta:user-defined meta:name="DC.source">artikel 1.1 van de Aanbestedingswet 2012]|[1.0:c:BWBR0032203&amp;artikel=1.1&amp;g=2019-04-18</meta:user-defined>
    <meta:user-defined meta:name="OVERHEIDop.referentienummer">1118372</meta:user-defined>
    <meta:user-defined meta:name="DC.title">Verordening vestigen uitsluitend recht archieftaken Vlissing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15</meta:user-defined>
    <meta:user-defined meta:name="OVERHEIDop.betreftRegeling">CVDR627569_1</meta:user-defined>
    <meta:user-defined meta:name="xs:date/OVERHEIDop.startdatum">2019-09-19</meta:user-defined>
    <meta:user-defined meta:name="OVERHEIDop.GmbID/DC.identifier">gmb-2019-229415</meta:user-defined>
    <meta:user-defined meta:name="OVERHEIDop.versieInformatie"/>
  </office:meta>
</office:document-meta>
</file>