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ndijk, Nr 79 het renoveren van het dak en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ndijk, Nr 79 OV20190732 het renoveren van het dak en het uitbreiden van de woning (12-0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413</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13</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13</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81 551494</meta:user-defined>
    <meta:user-defined meta:name="DC.title">Ingekomen aanvraag, Indijk, Nr 79 het renoveren van het dak en het uitbreiden van de woning</meta:user-defined>
    <meta:user-defined meta:name="OVERHEID.PostcodeHuisnummer/OVERHEIDop.postcodeHuisnummer">8553MV 79</meta:user-defined>
    <meta:user-defined meta:name="OVERHEIDop.straatnaam">Indijk</meta:user-defined>
    <meta:user-defined meta:name="OVERHEIDop.woonplaats">Indijk</meta:user-defined>
    <meta:user-defined meta:name="DCTERMS.W3CDTF/DCTERMS.available">2019-09-19</meta:user-defined>
    <meta:user-defined meta:name="DCTERMS.W3CDTF/OVERHEIDop.jaargang">2019</meta:user-defined>
    <meta:user-defined meta:name="OVERHEIDop.publicationIssue">229413</meta:user-defined>
    <meta:user-defined meta:name="OVERHEIDop.GmbID/DC.identifier">gmb-2019-229413</meta:user-defined>
    <meta:user-defined meta:name="OVERHEIDop.versieInformatie"/>
  </office:meta>
</office:document-meta>
</file>