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ouwborden, aan de kruising Berglaan De Drift aan het Reidingpark, aan De Tijen en aan de Burgemeester Wuitewe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an de kruising Berglaan De Drift aan het Reidingpark, aan De Tijen en aan de Burgemeester Wuiteweg, het plaatsen van bouwborden, datum bekendmaking: 11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1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1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843 568790</meta:user-defined>
    <meta:user-defined meta:name="OVERHEID.EPSG28992/DC.spatial">201919 569996</meta:user-defined>
    <meta:user-defined meta:name="OVERHEID.EPSG28992/DC.spatial">202689 568094</meta:user-defined>
    <meta:user-defined meta:name="DC.title">Verleende omgevingsvergunning, plaatsen van bouwborden, aan de kruising Berglaan De Drift aan het Reidingpark, aan De Tijen en aan de Burgemeester Wuiteweg Drachten</meta:user-defined>
    <meta:user-defined meta:name="OVERHEID.PostcodeHuisnummer/OVERHEIDop.postcodeHuisnummer">9203EG 16 5</meta:user-defined>
    <meta:user-defined meta:name="OVERHEID.PostcodeHuisnummer/OVERHEIDop.postcodeHuisnummer">9201BZ 21</meta:user-defined>
    <meta:user-defined meta:name="OVERHEID.PostcodeHuisnummer/OVERHEIDop.postcodeHuisnummer">9203KC 129</meta:user-defined>
    <meta:user-defined meta:name="OVERHEIDop.straatnaam">Berglaan</meta:user-defined>
    <meta:user-defined meta:name="OVERHEIDop.straatnaam">De Tijen</meta:user-defined>
    <meta:user-defined meta:name="OVERHEIDop.straatnaam">Burgemeester Wuiteweg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10</meta:user-defined>
    <meta:user-defined meta:name="OVERHEIDop.GmbID/DC.identifier">gmb-2019-229410</meta:user-defined>
    <meta:user-defined meta:name="OVERHEIDop.versieInformatie"/>
  </office:meta>
</office:document-meta>
</file>