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zartstraat 14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19 een besluit genomen op de aanvraag met zaaknummer HOV-19-1992 voor het vergroten van een keuken op locatie Mozartstraat 140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9 septem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940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0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0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87 437775</meta:user-defined>
    <meta:user-defined meta:name="DC.title">Kennisgeving besluit op aanvraag omgevingsvergunning Mozartstraat 140 te Elst</meta:user-defined>
    <meta:user-defined meta:name="OVERHEID.PostcodeHuisnummer/OVERHEIDop.postcodeHuisnummer">6661AK 56</meta:user-defined>
    <meta:user-defined meta:name="OVERHEIDop.straatnaam">De Helster</meta:user-defined>
    <meta:user-defined meta:name="OVERHEIDop.woonplaats">Els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9407</meta:user-defined>
    <meta:user-defined meta:name="OVERHEIDop.GmbID/DC.identifier">gmb-2019-229407</meta:user-defined>
    <meta:user-defined meta:name="OVERHEIDop.versieInformatie"/>
  </office:meta>
</office:document-meta>
</file>