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iepenrustweg 2 Zwartebroek, melden tijdelijke bronbemaling ten behoeve van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940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0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0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464 465567</meta:user-defined>
    <meta:user-defined meta:name="DC.title">Geaccepteerde melding, Diepenrustweg 2 Zwartebroek, melden tijdelijke bronbemaling ten behoeve van bouw schuur</meta:user-defined>
    <meta:user-defined meta:name="OVERHEID.PostcodeHuisnummer/OVERHEIDop.postcodeHuisnummer">3785KH 2</meta:user-defined>
    <meta:user-defined meta:name="OVERHEIDop.straatnaam">Diepenrustweg</meta:user-defined>
    <meta:user-defined meta:name="OVERHEIDop.woonplaats">Zwartebroe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29406</meta:user-defined>
    <meta:user-defined meta:name="OVERHEIDop.GmbID/DC.identifier">gmb-2019-229406</meta:user-defined>
    <meta:user-defined meta:name="OVERHEIDop.versieInformatie"/>
  </office:meta>
</office:document-meta>
</file>